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Номер студента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Предмет</text:p>
          </table:table-cell>
          <table:table-cell office:value-type="string" table:style-name="ce4">
            <text:p>Набранный бал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87" table:style-name="ce3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27" table:style-name="ce3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17" table:style-name="ce3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54" table:style-name="ce3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4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36" table:style-name="ce3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185" table:style-name="ce3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90" table:style-name="ce3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7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64" table:style-name="ce3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3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190" table:style-name="ce3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46" table:style-name="ce3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3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36" table:style-name="ce3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7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81" table:style-name="ce3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4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137" table:style-name="ce3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174" table:style-name="ce3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3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6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9" table:style-name="ce3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7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10" table:style-name="ce3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05" table:style-name="ce3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65" table:style-name="ce3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84" table:style-name="ce3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152" table:style-name="ce3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44" table:style-name="ce3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4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6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283" table:style-name="ce3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0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17" table:style-name="ro1">
          <table:table-cell/>
          <table:table-cell table:style-name="ce3"/>
          <table:table-cell table:number-columns-repeated="16382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ks</meta:initial-creator>
    <dc:creator>ioan</dc:creator>
    <meta:creation-date>2023-05-28T05:49:45Z</meta:creation-date>
    <dc:date>2025-11-06T08:19:20Z</dc:date>
  </office:meta>
</office:document-meta>
</file>