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Номер студент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Предмет</text:p>
          </table:table-cell>
          <table:table-cell office:value-type="string" table:style-name="ce4">
            <text:p>Набранный бал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27" table:style-name="ce3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4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38" table:style-name="ce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5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54" table:style-name="ce3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6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7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9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89" table:style-name="ce3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0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90" table:style-name="ce3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00" table:style-name="ce3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1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5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2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3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0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4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5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190" table:style-name="ce3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7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6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16" table:style-name="ce3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79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4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81" table:style-name="ce3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2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19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2" table:style-name="ce3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0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Математика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Русский язык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Химия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1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Информатика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6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29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74" table:style-name="ce3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1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2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3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5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0" table:style-name="ce3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8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Химия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3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1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3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7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4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1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10" table:style-name="ce3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8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5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0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Математика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3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36" table:style-name="ce3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4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6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6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0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07" table:style-name="ce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2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05" table:style-name="ce3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4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5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6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Русский язык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7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Химия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8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Химия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79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0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1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Физика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2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48" table:style-name="ce3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3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Информатика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4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Русский язык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5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6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Физика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7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Математика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8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Информатика</text:p>
          </table:table-cell>
          <table:table-cell office:value-type="float" office:value="187" table:style-name="ce3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89</text:p>
          </table:table-cell>
          <table:table-cell office:value-type="string" table:style-name="ce3">
            <text:p>Можайский</text:p>
          </table:table-cell>
          <table:table-cell office:value-type="string" table:style-name="ce3">
            <text:p>Информатика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1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Химия</text:p>
          </table:table-cell>
          <table:table-cell office:value-type="float" office:value="152" table:style-name="ce3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2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3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4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Математика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5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Информатика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6</text:p>
          </table:table-cell>
          <table:table-cell office:value-type="string" table:style-name="ce3">
            <text:p>Дмитровский</text:p>
          </table:table-cell>
          <table:table-cell office:value-type="string" table:style-name="ce3">
            <text:p>Физика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7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Математика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8</text:p>
          </table:table-cell>
          <table:table-cell office:value-type="string" table:style-name="ce3">
            <text:p>Алтуфьевский</text:p>
          </table:table-cell>
          <table:table-cell office:value-type="string" table:style-name="ce3">
            <text:p>Физика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299</text:p>
          </table:table-cell>
          <table:table-cell office:value-type="string" table:style-name="ce3">
            <text:p>Заречный</text:p>
          </table:table-cell>
          <table:table-cell office:value-type="string" table:style-name="ce3">
            <text:p>Русский язык</text:p>
          </table:table-cell>
          <table:table-cell office:value-type="float" office:value="283" table:style-name="ce3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Студент 300</text:p>
          </table:table-cell>
          <table:table-cell office:value-type="string" table:style-name="ce3">
            <text:p>Ленинский</text:p>
          </table:table-cell>
          <table:table-cell office:value-type="string" table:style-name="ce3">
            <text:p>Физика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17" table:style-name="ro1">
          <table:table-cell/>
          <table:table-cell table:style-name="ce3"/>
          <table:table-cell table:number-columns-repeated="16382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ks</meta:initial-creator>
    <dc:creator>ioan</dc:creator>
    <meta:creation-date>2023-05-28T05:49:45Z</meta:creation-date>
    <dc:date>2025-11-06T08:18:50Z</dc:date>
  </office:meta>
</office:document-meta>
</file>